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 B C#m-C#m7 C#m-B - E B C#m C#m - A E F#m B</text:p>
      <text:p><text:s text:c="10"/>E B C#m-C#m7 C#m-B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F# C# G#m B-C# x2) - D D E E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A E Bm D-E <text:s text:c="26"/>[Fill]</text:p>
      <text:p>Je m'inventerai rei<text:span text:style-name="Measure_20__23_2">ne p</text:span>our que tu me retienne<text:span text:style-name="Measure_20__23_1">s</text:span> <text:s text:c="3"/>D E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